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e01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4ed7" style:font-weight-asian="bold" style:font-weight-complex="bold"/>
    </style:style>
    <style:style style:name="T5" style:family="text">
      <style:text-properties fo:font-weight="bold" officeooo:rsid="000ee01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4ed7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e4ed7" style:font-weight-asian="normal" style:font-weight-complex="normal"/>
    </style:style>
    <style:style style:name="T13" style:family="text">
      <style:text-properties fo:font-weight="normal" officeooo:rsid="000ee015" style:font-weight-asian="normal" style:font-weight-complex="normal"/>
    </style:style>
    <style:style style:name="T14" style:family="text">
      <style:text-properties fo:font-weight="normal" officeooo:rsid="0008e6d4" style:font-weight-asian="normal" style:font-name-complex="Verdana" style:font-weight-complex="normal"/>
    </style:style>
    <style:style style:name="T15" style:family="text">
      <style:text-properties fo:font-weight="normal" officeooo:rsid="003c3026" style:font-weight-asian="normal" style:font-name-complex="Verdana" style:font-weight-complex="normal"/>
    </style:style>
    <style:style style:name="T16" style:family="text">
      <style:text-properties fo:font-size="11pt" officeooo:rsid="0008e6d4" style:font-size-asian="11pt" style:font-name-complex="Verdana" style:font-size-complex="11pt"/>
    </style:style>
    <style:style style:name="T17" style:family="text">
      <style:text-properties officeooo:rsid="0008e6d4" style:font-name-complex="Verdana"/>
    </style:style>
    <style:style style:name="T18" style:family="text">
      <style:text-properties officeooo:rsid="000ee0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4</text:span><text:span text:style-name="T6"> de <text:s/></text:span><text:span text:style-name="T8">junio </text:span><text:span text:style-name="T6">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8">la Minuta de</text:span> Comunicació<text:span text:style-name="T11">n </text:span><text:span text:style-name="T4">Nº 34</text:span><text:span text:style-name="T5">219</text:span><text:span text:style-name="T4"> CD-</text:span><text:span text:style-name="T5">34215 CD</text:span>, cuyo texto a continuación se transcribe:</text:p>
      <text:p text:style-name="P5"/>
      <text:p text:style-name="P5"/>
      <text:p text:style-name="P10"><text:span text:style-name="T10">“</text:span><text:span text:style-name="T14">La Cámara de Diputados de la Provincia vería con agrado que el Poder Ejecutivo, a trav</text:span><text:span text:style-name="T15">é</text:span><text:span text:style-name="T14">s del organismo que corresponda,</text:span><text:span text:style-name="T17"> arbitre los medios necesarios para que en los procesos de sustanciación de</text:span><text:bookmark text:name="yiv9009586364yui_3_16_0_ym19_1_1528904543669_321313"/><text:span text:style-name="T17"> </text:span><text:span text:style-name="T14">causas penales en el ámbito del MPA,</text:span><text:span text:style-name="T17"> se preserve la identidad de trabajadores de instituciones territoriales (centro de salud, centros de acción familiar, escuelas, centros comunitarios) que firman los formularios de denuncia de situaciones de abuso, violaciones y maltratos de niños, niñas y adolescentes”</text:span><text:span text:style-name="T16">.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27:45.730120804</dc:date>
    <meta:print-date>2018-06-19T09:27:43.706132311</meta:print-date>
    <meta:editing-cycles>44</meta:editing-cycles>
    <meta:editing-duration>PT1H13M4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1" meta:character-count="978" meta:non-whitespace-character-count="827"/>
  </office:meta>
</office:document-meta>
</file>